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7-06-2018</text:span> voor <text:span text:style-name="nadrukvet">het restaureren en herbestemmen van het kasteelcomplex</text:span> op het adres/de locatie  <text:span text:style-name="nadrukvet">Rouenhof 19 Landgraaf</text:span> , Dossiernr: <text:span text:style-name="nadrukvet">2017-0040, </text:span>datum verzending vergunning: <text:span text:style-name="nadrukvet">29 juni 2018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818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8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8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85</meta:user-defined>
    <meta:user-defined meta:name="OVERHEIDop.GmbID/DC.identifier">gmb-2018-148185</meta:user-defined>
    <meta:user-defined meta:name="OVERHEID.TaxonomieBeleidsagenda/OVERHEID.category">Ruimte en infrastructuur | Organisatie en beleid</meta:user-defined>
    <meta:user-defined meta:name="DCTERMS.abstract">Verleende uitgebreide omgevingsvergunning(en) week 28</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PW</meta:user-defined>
    <meta:user-defined meta:name="OVERHEIDop.woonplaats">Landgraaf</meta:user-defined>
    <meta:user-defined meta:name="OVERHEIDop.straatnaam">Rouenhof</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319 321923</meta:user-defined>
    <meta:user-defined meta:name="OVERHEIDop.versieInformatie"/>
  </office:meta>
</office:document-meta>
</file>