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9-06-2018</text:span> voor <text:span text:style-name="nadrukvet">het handelen in strijd met regels r.o. en het bouwen van een schakelstation</text:span> op het adres/de locatie <text:span text:style-name="nadrukvet">Stationsstraat</text:span> , Dossiernr: <text:span text:style-name="nadrukvet">2018-0181, </text:span>datum verzending vergunning: <text:span text:style-name="nadrukvet">29 juni 2018 </text:span></text:p>
            <text:p text:style-name="common-al">* Op <text:span text:style-name="nadrukvet">02-07-2018</text:span> voor <text:span text:style-name="nadrukvet">het vergroten van de woning met een aanbouw op de begane grond</text:span> op het adres/de locatie <text:span text:style-name="nadrukvet">Reeweg 55 Landgraaf</text:span> , Dossiernr: <text:span text:style-name="nadrukvet">2018-0207, </text:span>datum verzending vergunning: <text:span text:style-name="nadrukvet">3 jul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81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82</meta:user-defined>
    <meta:user-defined meta:name="OVERHEIDop.GmbID/DC.identifier">gmb-2018-148182</meta:user-defined>
    <meta:user-defined meta:name="OVERHEID.TaxonomieBeleidsagenda/OVERHEID.category">Ruimte en infrastructuur | Organisatie en beleid</meta:user-defined>
    <meta:user-defined meta:name="DCTERMS.abstract">Verleende reguliere omgevingsvergunning(en) week 2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GS 8</meta:user-defined>
    <meta:user-defined meta:name="OVERHEIDop.woonplaats">Landgraaf</meta:user-defined>
    <meta:user-defined meta:name="OVERHEIDop.straatnaam">Stationsstraat</meta:user-defined>
    <meta:user-defined meta:name="OVERHEID.PostcodeHuisnummer/OVERHEIDop.postcodeHuisnummer">6374BT 49</meta:user-defined>
    <meta:user-defined meta:name="OVERHEIDop.straatnaam">Ree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90 323071</meta:user-defined>
    <meta:user-defined meta:name="OVERHEID.EPSG28992/DC.spatial">200565 326283</meta:user-defined>
    <meta:user-defined meta:name="OVERHEIDop.versieInformatie"/>
  </office:meta>
</office:document-meta>
</file>