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4-05-2018</text:span> voor <text:span text:style-name="nadrukvet">het bouwen van een rundveestal</text:span> op het adres/de locatie  <text:span text:style-name="nadrukvet">Europaweg-Noord 4 Landgraaf</text:span> , Dossiernr:<text:span text:style-name="nadrukvet">2018-0228 </text:span> </text:p>
            <text:p text:style-name="common-al">* Op <text:span text:style-name="nadrukvet">25-06-2018</text:span> voor <text:span text:style-name="nadrukvet">het kappen van 1 treurwilg</text:span> op het adres/de locatie  <text:span text:style-name="nadrukvet">Gravenweg 15 Landgraaf</text:span> , Dossiernr:<text:span text:style-name="nadrukvet">2018-027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818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80</meta:user-defined>
    <meta:user-defined meta:name="OVERHEIDop.GmbID/DC.identifier">gmb-2018-148180</meta:user-defined>
    <meta:user-defined meta:name="OVERHEID.TaxonomieBeleidsagenda/OVERHEID.category">Ruimte en infrastructuur | Organisatie en beleid</meta:user-defined>
    <meta:user-defined meta:name="DCTERMS.abstract">Aangevraagde omgevingsvergunning(en) week 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CJ 14</meta:user-defined>
    <meta:user-defined meta:name="OVERHEIDop.woonplaats">Landgraaf</meta:user-defined>
    <meta:user-defined meta:name="OVERHEIDop.straatnaam">Europaweg-Noord</meta:user-defined>
    <meta:user-defined meta:name="OVERHEID.PostcodeHuisnummer/OVERHEIDop.postcodeHuisnummer">6374BA 87</meta:user-defined>
    <meta:user-defined meta:name="OVERHEIDop.straatnaam">Graven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871 326168</meta:user-defined>
    <meta:user-defined meta:name="OVERHEID.EPSG28992/DC.spatial">200584 325652</meta:user-defined>
    <meta:user-defined meta:name="OVERHEIDop.versieInformatie"/>
  </office:meta>
</office:document-meta>
</file>