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chterweg nabij nr.1, Eastermar (kadastraal Oostermeer M, 671) het uitvoeren van groot onderhoud aan Swimplak Eastermar (kadastraal OTM, M 671)</text:p>
      <text:section text:name="zakelijke-mededeling_id1-3-2" text:style-name="zakelijke-mededeling">
        <text:section text:name="zakelijke-mededeling-tekst_id1-3-2-1" text:style-name="zakelijke-mededeling-tekst">
          <text:section text:name="tekst_id1-3-2-1-1" text:style-name="tekst">
            <text:p text:style-name="common-al">Achterweg nabij nr.1, Eastermar (kadastraal Oostermeer M, 671)</text:p>
            <text:p text:style-name="common-al">Z-HZ_WABO-2018-0810    Olo: 3749279</text:p>
            <text:p text:style-name="common-al">het uitvoeren van groot onderhoud aan Swimplak Eastermar (kadastraal OTM, M 671)</text:p>
            <text:p text:style-name="common-al">Datum ontvangst: 20 juni 2018</text:p>
            <text:p text:style-name="common-al">Datum bekendmaking besluit: 05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17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7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7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Achterweg nabij nr.1, Eastermar (kadastraal Oostermeer M, 671) het uitvoeren van groot onderhoud aan Swimplak Eastermar (kadastraal OTM, M 6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78</meta:user-defined>
    <meta:user-defined meta:name="OVERHEIDop.GmbID/DC.identifier">gmb-2018-1481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V 1</meta:user-defined>
    <meta:user-defined meta:name="OVERHEIDop.woonplaats">Eastermar</meta:user-defined>
    <meta:user-defined meta:name="OVERHEIDop.straatnaam">Acht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240 577055</meta:user-defined>
    <meta:user-defined meta:name="OVERHEIDop.versieInformatie"/>
  </office:meta>
</office:document-meta>
</file>