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 Torensstraat 4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voor een omgevingsvergunning op locatie Twee Torensstraat 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erfafscheiding</text:p>
            <text:p text:style-name="common-al">Locatie: Twee Torensstraat 4 te Erp</text:p>
            <text:p text:style-name="common-al">Zaaknummer: OV-2018-0370</text:p>
            <text:p text:style-name="common-al">
            <text:span text:style-name="nadrukvet">Indienen bezwaarschrift</text:span>
          </text:p>
            <text:p text:style-name="common-al">Tegen dit besluit kunnen belanghebbenden op grond van de Algemene wet bestuursrecht binnen zes weken vanaf 10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17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 Torensstraat 4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75</meta:user-defined>
    <meta:user-defined meta:name="OVERHEIDop.GmbID/DC.identifier">gmb-2018-14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27.81 401101.07</meta:user-defined>
    <meta:user-defined meta:name="OVERHEIDop.versieInformatie"/>
  </office:meta>
</office:document-meta>
</file>