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74, Kerkstraat 43 2, 6121 LB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terne verbouwing</text:p>
            <text:p text:style-name="common-al">Locatie:     Kerkstraat 43 2, 6121 LB Born </text:p>
            <text:p text:style-name="common-al">Ontvangstdatum:   03/07/2018</text:p>
            <text:p text:style-name="common-al">Dossiernummer:    Om18.02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7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74, Kerkstraat 43 2, 6121 LB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72</meta:user-defined>
    <meta:user-defined meta:name="OVERHEIDop.GmbID/DC.identifier">gmb-2018-14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B 43 2</meta:user-defined>
    <meta:user-defined meta:name="OVERHEIDop.woonplaats">Born</meta:user-defined>
    <meta:user-defined meta:name="OVERHEIDop.straatnaam">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690 338196</meta:user-defined>
    <meta:user-defined meta:name="OVERHEIDop.versieInformatie"/>
  </office:meta>
</office:document-meta>
</file>