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ongen.) :  nieuwe aanvraag, bouw elektriciteitsstati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ongen.), 6708 PA, bouw elektriciteitsstation, 2018W1650, ontvangen op 04-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1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sholtlaan (ongen.) :  nieuwe aanvraag, bouw elektriciteitsstatio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8</meta:user-defined>
    <meta:user-defined meta:name="OVERHEIDop.GmbID/DC.identifier">gmb-2018-14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A</meta:user-defined>
    <meta:user-defined meta:name="OVERHEIDop.woonplaats">Wageningen</meta:user-defined>
    <meta:user-defined meta:name="OVERHEIDop.straatnaam">Mansholt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15 444223</meta:user-defined>
    <meta:user-defined meta:name="OVERHEIDop.versieInformatie"/>
  </office:meta>
</office:document-meta>
</file>