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2, Rapunzel 9, 6136 V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voor nieuwbouwwoning</text:p>
            <text:p text:style-name="common-al">Locatie:     Rapunzel 9, 6136 VJ Sittard </text:p>
            <text:p text:style-name="common-al">Ontvangstdatum:   02/07/2018</text:p>
            <text:p text:style-name="common-al">Dossiernummer:    Om18.02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2, Rapunzel 9, 6136 V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7</meta:user-defined>
    <meta:user-defined meta:name="OVERHEIDop.GmbID/DC.identifier">gmb-2018-14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J 9</meta:user-defined>
    <meta:user-defined meta:name="OVERHEIDop.woonplaats">Sittard</meta:user-defined>
    <meta:user-defined meta:name="OVERHEIDop.straatnaam">Rapunz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65 335130</meta:user-defined>
    <meta:user-defined meta:name="OVERHEIDop.versieInformatie"/>
  </office:meta>
</office:document-meta>
</file>