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70, Huygensstraat 5, 6132 G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tuinmuur</text:p>
            <text:p text:style-name="common-al">Locatie:     Huygensstraat 5, 6132 GR Sittard </text:p>
            <text:p text:style-name="common-al">Ontvangstdatum:   02/07/2018</text:p>
            <text:p text:style-name="common-al">Dossiernummer:    Om18.02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6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70, Huygensstraat 5, 6132 G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63</meta:user-defined>
    <meta:user-defined meta:name="OVERHEIDop.GmbID/DC.identifier">gmb-2018-148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GR 5</meta:user-defined>
    <meta:user-defined meta:name="OVERHEIDop.woonplaats">Sittard</meta:user-defined>
    <meta:user-defined meta:name="OVERHEIDop.straatnaam">Huygen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620 333835</meta:user-defined>
    <meta:user-defined meta:name="OVERHEIDop.versieInformatie"/>
  </office:meta>
</office:document-meta>
</file>