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maatschappelijke ondersteuning gemeente Velsen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49 van de Gemeentewet, gelet op de Wet maatschappelijke ondersteuning 2015 en gelet op de artikelen 10, derde lid, 18, vierde lid, 20, tweede lid, 24, derde lid, 32, zesde lid, 41, tweede lid, 43, derde lid van de Verordening maatschappelijke ondersteuning gemeente Velsen 2018</text:p>
            <text:p text:style-name="al"/>
            <text:p text:style-name="al">Besluiten vast te stellen: Nadere regel tot het wijzigen van de Nadere regels maatschappelijke ondersteuning gemeente Vel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Nadere regels maatschappelijke ondersteuning gemeente Velsen 2018 worden gewijzigd als volgt: in artikel 9 lid 1 onder a wordt ‘€ 831,--’ vervangen door ‘€ 576,--</text:p>
              </text:list-item>
              <text:list-item text:style-override="id1-3-2-2-1-2-2">
                <text:number>B.</text:number>
                <text:p text:style-name="al">De Toelichting bij de Nadere regels maatschappelijke ondersteuning gemeente Velsen 2018 wordt na de zin die eindigt met ‘ […] zoals aangegeven door het Nibud.’ aangevuld met de zin ‘Het tarief betreft € 0,384 per kilomet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2 juli 2018.</text:p>
          </text:section>
        </text:section>
        <text:section text:name="regeling-sluiting_id1-3-2-3" text:style-name="regeling-sluiting">
          <text:section text:name="ondertekening_id1-3-2-3-1">
            <text:p><text:span text:style-name="functie">Aldus besloten in de collegevergadering van 3 juli 2018.</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1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t wijziging van de Nadere regels maatschappelijke ondersteuning gemeente Vel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62</meta:user-defined>
    <meta:user-defined meta:name="OVERHEIDop.GmbID/DC.identifier">gmb-2018-148162</meta:user-defined>
    <meta:user-defined meta:name="OVERHEID.TaxonomieBeleidsagenda/OVERHEID.category">Zorg en gezondheid | Organisatie en beleid</meta:user-defined>
    <meta:user-defined meta:name="OVERHEID.Gemeente/DC.spatial">Velsen</meta:user-defined>
    <meta:user-defined meta:name="DC.source">Verordening maatschappelijke ondersteuning Velsen 2018;</meta:user-defined>
    <meta:user-defined meta:name="OVERHEIDop.referentienummer">B18.0221</meta:user-defined>
    <meta:user-defined meta:name="DCTERMS.alternative">Nadere regels maatschappelijke ondersteuning gemeente Velsen 2018</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7-12</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483455_2</meta:user-defined>
    <meta:user-defined meta:name="OVERHEIDop.versieInformatie"/>
  </office:meta>
</office:document-meta>
</file>