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me kamp natuurterrein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li 2018 een aanvraag voor een omgevingsvergunning ontvangen. Dit betreft het tijdelijk plaatsen van een Tiny House ter plaatse van de Kromme kamp natuurterrein in Waarder. De aanvraag is geregistreerd onder kenmerk 2018165099.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816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6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6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omme kamp natuurterrein in Waar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161</meta:user-defined>
    <meta:user-defined meta:name="OVERHEIDop.GmbID/DC.identifier">gmb-2018-148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6</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5977.55 452558.25</meta:user-defined>
    <meta:user-defined meta:name="OVERHEIDop.versieInformatie"/>
  </office:meta>
</office:document-meta>
</file>