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abo fietstocht voor leden op 14 juli 2018 te Burgum</text:p>
      <text:section text:name="zakelijke-mededeling_id1-3-2" text:style-name="zakelijke-mededeling">
        <text:section text:name="zakelijke-mededeling-tekst_id1-3-2-1" text:style-name="zakelijke-mededeling-tekst">
          <text:section text:name="tekst_id1-3-2-1-1" text:style-name="tekst">
            <text:p text:style-name="common-al">Op 9 juli 2018 is de volgende vergunning verleend: </text:p>
            <text:p text:style-name="common-al">Burgum, start bij Rabobank, Bulthuissingel 2, fietstocht (Ledendag) voor leden  Rabobank Drachten Friesland Oost. Leden fietsen langs verschillende bedrijven (melktap Burgum, zonnepark en Griene Nest Sumar, Landschapssymfonie, Aventoer Burgum), 10.00-16.00 u., 14 juli 2018;</text:p>
            <text:p text:style-name="tussenkopcur">
            <text:span text:style-name="nadrukvet">Bezwaar indienen</text:span>
          </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text:span text:style-name="nadrukcur"><text:span text:style-name="nadrukondlijn">http://loket.rechtspraak.nl/bestuursrecht</text:spa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48155</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155</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155</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Rabo fietstocht voor leden op 14 juli 2018 te Burg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8155</meta:user-defined>
    <meta:user-defined meta:name="OVERHEIDop.GmbID/DC.identifier">gmb-2018-14815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BW 2</meta:user-defined>
    <meta:user-defined meta:name="OVERHEIDop.woonplaats">Burgum</meta:user-defined>
    <meta:user-defined meta:name="OVERHEIDop.straatnaam">Bulthuissingel</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5281 578680</meta:user-defined>
    <meta:user-defined meta:name="OVERHEIDop.versieInformatie"/>
  </office:meta>
</office:document-meta>
</file>