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15 te Jistr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Schoolstraat 15 te Jistrum</text:p>
            <text:p text:style-name="common-al">Z-HZ_WABO-2018-0749    Olo: 3713521</text:p>
            <text:p text:style-name="common-al">het kappen van een boom</text:p>
            <text:p text:style-name="common-al">Datum ontvangst: 04 juni 2018</text:p>
            <text:p text:style-name="common-al">Datum bekendmaking besluit: 05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1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15 te Jistr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45</meta:user-defined>
    <meta:user-defined meta:name="OVERHEIDop.GmbID/DC.identifier">gmb-2018-148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E 15</meta:user-defined>
    <meta:user-defined meta:name="OVERHEIDop.woonplaats">Jistr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19 580841</meta:user-defined>
    <meta:user-defined meta:name="OVERHEIDop.versieInformatie"/>
  </office:meta>
</office:document-meta>
</file>