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Sport Instituut Schiedam, Jacob Bijsterstraat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op grond van artikel 3 van de Drank- en Horecawet door het Sport Instituut Schiedam, gevestigd aan de Jacob Bijsterstraat 2 te Schiedam. Het betreft hier uitsluitend horeca activiteiten ondersteunend aan de hoofdactiviteiten en tijdens de openingstijden van hoofdactiviteiten (sportschool).</text:p>
            <text:p text:style-name="common-al">Vanaf woensdag11 jul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port Instituut Schie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14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4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Sport Instituut Schiedam, Jacob Bijsterstraat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43</meta:user-defined>
    <meta:user-defined meta:name="OVERHEIDop.GmbID/DC.identifier">gmb-2018-1481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TX 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72.33 438573.59</meta:user-defined>
    <meta:user-defined meta:name="OVERHEIDop.versieInformatie"/>
  </office:meta>
</office:document-meta>
</file>