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60, Kasteelweg 25, 6125 RG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noveren van kozijnen</text:p>
            <text:p text:style-name="common-al">Locatie:     Kasteelweg 25, 6125 RG Obbicht </text:p>
            <text:p text:style-name="common-al">Ontvangstdatum:   25/06/2018</text:p>
            <text:p text:style-name="common-al">Dossiernummer:    Om18.026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13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3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3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60, Kasteelweg 25, 6125 RG  Obb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36</meta:user-defined>
    <meta:user-defined meta:name="OVERHEIDop.GmbID/DC.identifier">gmb-2018-148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RG 25</meta:user-defined>
    <meta:user-defined meta:name="OVERHEIDop.woonplaats">Obbicht</meta:user-defined>
    <meta:user-defined meta:name="OVERHEIDop.straatnaam">Kasteel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450 336884</meta:user-defined>
    <meta:user-defined meta:name="OVERHEIDop.versieInformatie"/>
  </office:meta>
</office:document-meta>
</file>