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Hansenberg 2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Hansenberg 2 te Merselo </text:span>– het veranderen van het bedrijf (HZ-8.40-2018-0053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3 juli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813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3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3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Hansenberg 2 te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134</meta:user-defined>
    <meta:user-defined meta:name="OVERHEIDop.GmbID/DC.identifier">gmb-2018-148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EJ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327.29 395666.81</meta:user-defined>
    <meta:user-defined meta:name="OVERHEIDop.versieInformatie"/>
  </office:meta>
</office:document-meta>
</file>