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Vlietskade 1074 Arkel, Giessenlanden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p text:style-name="common-al">
            <text:span text:style-name="nadrukvet">Aanvraag:</text:span>
          </text:p>
            <text:p text:style-name="common-al">Z-18-33641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vrijstaande energieneutrale woning</text:p>
            <text:p text:style-name="common-al">
            <text:span text:style-name="nadrukvet">Locatie: Vlietskade 1074 Arkel, Giessenlandenl</text:span>
          </text:p>
            <text:p text:style-name="common-al">Datum ontvangst: 4 jun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4813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3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13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Vlietskade 1074 Arkel, Giessenlanden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132</meta:user-defined>
    <meta:user-defined meta:name="OVERHEIDop.GmbID/DC.identifier">gmb-2018-148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6838.23 430072.97</meta:user-defined>
    <meta:user-defined meta:name="OVERHEIDop.versieInformatie"/>
  </office:meta>
</office:document-meta>
</file>