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258, Magnolia 5, 6134 RC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ieuwbouw woonhuis</text:p>
            <text:p text:style-name="common-al">Locatie:     Magnolia 5, 6134 RC Sittard </text:p>
            <text:p text:style-name="common-al">Ontvangstdatum:   22/06/2018</text:p>
            <text:p text:style-name="common-al">Dossiernummer:    Om18.025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813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3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3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258, Magnolia 5, 6134 RC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131</meta:user-defined>
    <meta:user-defined meta:name="OVERHEIDop.GmbID/DC.identifier">gmb-2018-148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4RC 3</meta:user-defined>
    <meta:user-defined meta:name="OVERHEIDop.woonplaats">Sittard</meta:user-defined>
    <meta:user-defined meta:name="OVERHEIDop.straatnaam">Magnolia</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886 333867</meta:user-defined>
    <meta:user-defined meta:name="OVERHEIDop.versieInformatie"/>
  </office:meta>
</office:document-meta>
</file>