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Haskertille 2: intrekking verleende vergunning kap op garage (OV 20150071/16668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juli 2018</text:span> is de op 4 maart 2015 verleende vergunning voor het plaatsen van een kap op de garage op deze locatie <text:span text:style-name="nadrukvet">ingetrokken</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de dag waarop het besluit is bekendgemaakt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12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2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2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Haskertille 2: intrekking verleende vergunning kap op garage (OV 20150071/16668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8128</meta:user-defined>
    <meta:user-defined meta:name="OVERHEIDop.GmbID/DC.identifier">gmb-2018-148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SM 2</meta:user-defined>
    <meta:user-defined meta:name="OVERHEIDop.woonplaats">Oudehaske</meta:user-defined>
    <meta:user-defined meta:name="OVERHEIDop.straatnaam">Haskertill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161 552347</meta:user-defined>
    <meta:user-defined meta:name="OVERHEIDop.versieInformatie"/>
  </office:meta>
</office:document-meta>
</file>