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5 juni 2018 tot en met 8 jul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 K. Horváth, 14-05-1961, datum uitschrijving   22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 Consten, 13-03-1975, datum uitschrijving   14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 Oprea, 26-07-1986, datum uitschrijving   07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O. Mirosch, 02-02-1965, datum   uitschrijving 29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Koerts, 04-06-1996, datum uitschrijving   30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D. Scheffer, 09-06-1981, datum   uitschrijving 13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 Mimouni, 08-05-1973, datum uitschrijving   13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O. Nievelstein, 19-05-1979, datum   uitschrijving 28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Wolters, 29-09-1993, datum uitschrijving   08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F.F. Breemer, 28-02-1998, datum   uitschrijving 13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Dipalma, 24-06-1973, datum uitschrijving   28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Baboli, 17-12-1998, datum uitschrijving   08-0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12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5 juni 2018 tot en met 8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27</meta:user-defined>
    <meta:user-defined meta:name="OVERHEIDop.GmbID/DC.identifier">gmb-2018-148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