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bbeflecht 2 te Hurdegaryp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Kobbeflecht 2 te Hurdegaryp</text:p>
            <text:p text:style-name="common-al">Z-HZ_WABO-2018-0729    Olo: 3707081</text:p>
            <text:p text:style-name="common-al">het realiseren van een garage</text:p>
            <text:p text:style-name="common-al">Datum ontvangst: 31 mei 2018</text:p>
            <text:p text:style-name="common-al">Datum bekendmaking besluit: 05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12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2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2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bbeflecht 2 te Hurdegaryp het realiser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26</meta:user-defined>
    <meta:user-defined meta:name="OVERHEIDop.GmbID/DC.identifier">gmb-2018-148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AE 2</meta:user-defined>
    <meta:user-defined meta:name="OVERHEIDop.woonplaats">Hurdegaryp</meta:user-defined>
    <meta:user-defined meta:name="OVERHEIDop.straatnaam">Kobbeflech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75 580974</meta:user-defined>
    <meta:user-defined meta:name="OVERHEIDop.versieInformatie"/>
  </office:meta>
</office:document-meta>
</file>