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7,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koop vuurwerk</text:p>
            <text:p text:style-name="common-al">Locatie:     Rijksweg Noord 281, 6136 AC Sittard </text:p>
            <text:p text:style-name="common-al">Ontvangstdatum:   12/06/2018</text:p>
            <text:p text:style-name="common-al">Dossiernummer:    Om18.02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1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1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7, Rijksweg Noord 281,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19</meta:user-defined>
    <meta:user-defined meta:name="OVERHEIDop.GmbID/DC.identifier">gmb-2018-14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