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erweg 97 te Ter Aar, m.e.r. beoordeling Wet milieubeheer - uitbreiding melkveehoude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text:span>
          </text:p>
            <text:p text:style-name="common-al">
            <text:span text:style-name="nadrukvet">Besluit vormvrije m.e.r.-beoordeling – Geerweg 97 te</text:span>
            <text:span text:style-name="nadrukvet"> Ter Aar, gemeente Nieuwkoop</text:span>
          </text:p>
            <text:p text:style-name="common-al">De Omgevingsdienst West-Holland maakt bekend dat op 11 mei, aangevuld op 4 juni 2018, door V.O.F. B. van Vliet (veehouderij) een aanmeldingsnotitie m.e.r.-beoordeling is ingediend voor het uitbreiden van de inrichting met 25 melkkoeien en 10 stuks vrouwelijk jongvee.</text:p>
            <text:p text:style-name="common-al">De Omgevingsdienst heeft besloten dat door de V.O.F. B. van Vliet geen milieueffectrapportage hoeft te worden opgesteld. Hierdoor kan de aanvraag voor een omgevingsvergunning met beperkte milieutoets zonder opschortende voorwaarden worden ingediend en in behandeling worden genomen. De voorgenomen activiteit leidt niet tot belangrijke nadelige gevolgen voor het milieu.</text:p>
            <text:p text:style-name="common-al">
            <text:span text:style-name="nadrukvet">Stukken inzien</text:span>
          </text:p>
            <text:p text:style-name="common-al">De stukken liggen ter inzage van <text:span text:style-name="nadrukvet">donderdag 19 juli 2018 tot en met woensdag 29 augustus 2018</text:span> in het Klant Contact Centrum, Teylersplein 1 in Nieuwveen, maandag tot en met vrijdag tijdens de openingstijden.</text:p>
            <text:p text:style-name="common-al">
            <text:span text:style-name="nadrukvet">Bezwaar indienen door de initiatiefnemer</text:span>
          </text:p>
            <text:p text:style-name="common-al">Anderen dan de initiatiefnemer kunnen op dit moment geen bezwaar indienen op het besluit vormvrije m.e.r.-beoordeling. Het besluit wordt meegenomen bij de besluitvorming omtrent de omgevingsvergunning met beperkte milieutoets (OBM). Een ieder kan bij de terinzagelegging van de OBM bezwaar indienen op zowel de OBM als op het besluitvormvrije m.e.r.-beoordeling.</text:p>
            <text:p text:style-name="common-al">
            <text:span text:style-name="nadrukvet">Inlichtingen</text:span>
          </text:p>
            <text:p text:style-name="common-al">Wilt u meer informatie? Neem dan contact op met de heer H. Beijerbergen via 071-4083240 of H.Beijerbergen@odwh.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48116</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116</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116</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rweg 97 te Ter Aar, m.e.r. beoordeling Wet milieubeheer - uitbreiding melkveehoude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48116</meta:user-defined>
    <meta:user-defined meta:name="OVERHEIDop.GmbID/DC.identifier">gmb-2018-148116</meta:user-defined>
    <meta:user-defined meta:name="OVERHEID.TaxonomieBeleidsagenda/OVERHEID.category">Natuur en milieu | Organisatie en beleid</meta:user-defined>
    <meta:user-defined meta:name="OVERHEIDop.referentienummer">2018111801</meta:user-defined>
    <meta:user-defined meta:name="DCTERMS.abstract">publicatie vormvrije m.e.r.-beoordeling</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TT 97</meta:user-defined>
    <meta:user-defined meta:name="OVERHEIDop.woonplaats">Ter Aar</meta:user-defined>
    <meta:user-defined meta:name="OVERHEIDop.straatnaam">Geerweg</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0605 467572</meta:user-defined>
    <meta:user-defined meta:name="OVERHEIDop.versieInformatie"/>
  </office:meta>
</office:document-meta>
</file>