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Braamsluiper 3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breden van de bestaande dakkapel op de 2de verdieping</text:p>
            <text:p text:style-name="common-al">Kenmerk: 721668</text:p>
            <text:p text:style-name="common-al">Datum verzending: 09-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811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1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1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Braamsluiper 3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11</meta:user-defined>
    <meta:user-defined meta:name="OVERHEIDop.GmbID/DC.identifier">gmb-2018-148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BC 34</meta:user-defined>
    <meta:user-defined meta:name="OVERHEIDop.woonplaats">Nieuwegein</meta:user-defined>
    <meta:user-defined meta:name="OVERHEIDop.straatnaam">Braamsluipe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636 448514</meta:user-defined>
    <meta:user-defined meta:name="OVERHEIDop.versieInformatie"/>
  </office:meta>
</office:document-meta>
</file>