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1 februar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: donderdag 1 februari 2018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Dit forum is bedoeld voor het stellen van vragen door raadsleden aan het college</text:p>
            <text:p text:style-name="common-al">2. Vaststelling agenda en mededelingen</text:p>
            <text:p text:style-name="common-al">
            <text:span text:style-name="nadrukcur">Raadsvoorstellen: </text:span>
          </text:p>
            <text:p text:style-name="common-al">3. Raadsvoorstel bestemmingsplan, Plan MER en Hogere waarde besluit Eerbeek</text:p>
            <text:p text:style-name="common-al">4. Vaststelling Mastergrex Ruimte voor Eerbeek en deelplangrexen Burgersterrein en Kerstenterrein. Bijlagen niet openbaar. </text:p>
            <text:p text:style-name="common-al">5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1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11</meta:user-defined>
    <meta:user-defined meta:name="OVERHEIDop.GmbID/DC.identifier">gmb-2018-1481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