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087 - Gemeente Stadskanaal - Verleend: omgevingsvergunning voor het bouwen van een overkapping achter in de tuin, Condorhors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is de volgende omgevingsvergunning verleend: Condorhorst 14, 9502 HN Stadskanaal, het bouwen van een overkapping achter in de tuin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1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087 - Gemeente Stadskanaal - Verleend: omgevingsvergunning voor het bouwen van een overkapping achter in de tuin, Condorhorst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09</meta:user-defined>
    <meta:user-defined meta:name="OVERHEIDop.GmbID/DC.identifier">gmb-2018-148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N 14</meta:user-defined>
    <meta:user-defined meta:name="OVERHEIDop.woonplaats">Stadskanaal</meta:user-defined>
    <meta:user-defined meta:name="OVERHEIDop.straatnaam">Condorhors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84 556684</meta:user-defined>
    <meta:user-defined meta:name="OVERHEIDop.versieInformatie"/>
  </office:meta>
</office:document-meta>
</file>