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cidentele festiviteiten, Dorpsstraat 19, 6277 NC, Sl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cidentele festivitei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orpsstraat 19, 6277 NC Slenaken</text:p>
                  </table:table-cell>
                  <table:table-cell table:style-name="entry" table:number-rows-spanned="1" table:number-columns-spanned="1">
                    <text:p text:style-name="table_al">30 juli 201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810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0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0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cidentele festiviteiten, Dorpsstraat 19, 6277 NC, Slen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106</meta:user-defined>
    <meta:user-defined meta:name="OVERHEIDop.GmbID/DC.identifier">gmb-2018-1481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7NC 19</meta:user-defined>
    <meta:user-defined meta:name="OVERHEIDop.woonplaats">Slenak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8431 308869</meta:user-defined>
    <meta:user-defined meta:name="OVERHEIDop.versieInformatie"/>
  </office:meta>
</office:document-meta>
</file>