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stoeltoegankelijk B&amp;B Almelose Kanaal 177 (zaaknummer: 4844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melose Kanaal 177 </text:span>
            <text:span text:style-name="nadrukvet">– </text:span>ontvangen 6 juli 2018 voor het rolstoeltoegankelijk maken van een B&amp;B verblij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10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0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0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lstoeltoegankelijk B&amp;B Almelose Kanaal 177 (zaaknummer: 484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05</meta:user-defined>
    <meta:user-defined meta:name="OVERHEIDop.GmbID/DC.identifier">gmb-2018-148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77</meta:user-defined>
    <meta:user-defined meta:name="OVERHEIDop.woonplaats">Zwolle</meta:user-defined>
    <meta:user-defined meta:name="OVERHEIDop.straatnaam">Almelose kana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86 502436</meta:user-defined>
    <meta:user-defined meta:name="OVERHEIDop.versieInformatie"/>
  </office:meta>
</office:document-meta>
</file>