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Joute van der Meerweg 21 te Sumar het bouwen van een schuur (vervanging)</text:p>
      <text:section text:name="zakelijke-mededeling_id1-3-2" text:style-name="zakelijke-mededeling">
        <text:section text:name="zakelijke-mededeling-tekst_id1-3-2-1" text:style-name="zakelijke-mededeling-tekst">
          <text:section text:name="tekst_id1-3-2-1-1" text:style-name="tekst">
            <text:p text:style-name="common-al">Joute van der Meerweg 21 te Sumar</text:p>
            <text:p text:style-name="common-al">Z-HZ_WABO-2018-0652    Olo: 3670225</text:p>
            <text:p text:style-name="common-al">het bouwen van een schuur (vervanging)</text:p>
            <text:p text:style-name="common-al">Datum ontvangst: 14 mei 2018</text:p>
            <text:p text:style-name="common-al">Datum bekendmaking besluit: 04 juli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810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0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0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Joute van der Meerweg 21 te Sumar het bouwen van een schuur (vervan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100</meta:user-defined>
    <meta:user-defined meta:name="OVERHEIDop.GmbID/DC.identifier">gmb-2018-1481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SR 21</meta:user-defined>
    <meta:user-defined meta:name="OVERHEIDop.woonplaats">Sumar</meta:user-defined>
    <meta:user-defined meta:name="OVERHEIDop.straatnaam">Joute van der Meer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885 575435</meta:user-defined>
    <meta:user-defined meta:name="OVERHEIDop.versieInformatie"/>
  </office:meta>
</office:document-meta>
</file>