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oterij 22 december, Nieuwkoop, Ladderhaak 2 - SV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dderhaak 2, Nieuwkoop - aanvraag is ontvangen voor het houden van een loterij, op 22 december, waarbij de opbrengst ten goede komt aan trainingsmateriaal voor de jeugd van SV Nieuwkoo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8094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94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oterij 22 december, Nieuwkoop, Ladderhaak 2 - SV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94</meta:user-defined>
    <meta:user-defined meta:name="OVERHEIDop.GmbID/DC.identifier">gmb-2018-1480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K 2</meta:user-defined>
    <meta:user-defined meta:name="OVERHEIDop.woonplaats">Nieuwkoop</meta:user-defined>
    <meta:user-defined meta:name="OVERHEIDop.straatnaam">Ladderhaa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240 463138</meta:user-defined>
    <meta:user-defined meta:name="OVERHEIDop.versieInformatie"/>
  </office:meta>
</office:document-meta>
</file>