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erend 13 te Suwâ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Noorderend 13 te Suwâld</text:p>
            <text:p text:style-name="common-al">Z-HZ_WABO-2018-0650    Olo: 3667409</text:p>
            <text:p text:style-name="common-al">het bouwen van een carport</text:p>
            <text:p text:style-name="common-al">Datum ontvangst: 14 mei 2018</text:p>
            <text:p text:style-name="common-al">Datum bekendmaking besluit: 05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09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9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9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orderend 13 te Suwâld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93</meta:user-defined>
    <meta:user-defined meta:name="OVERHEIDop.GmbID/DC.identifier">gmb-2018-148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M 13</meta:user-defined>
    <meta:user-defined meta:name="OVERHEIDop.woonplaats">Suwâld</meta:user-defined>
    <meta:user-defined meta:name="OVERHEIDop.straatnaam">Noorderen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176 577831</meta:user-defined>
    <meta:user-defined meta:name="OVERHEIDop.versieInformatie"/>
  </office:meta>
</office:document-meta>
</file>