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shinder, 25 augustus, Nieuwkoop, Karper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rperstraat 23, Nieuwkoop - toestemming is verleend voor geluidshinder op 25 augustus 2018 van 20.00 uur tot 01.30 uur de dag daaropvolgend in verband met een besloten feest - verzonden 5 jul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808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toestemming geluidshinder, 25 augustus, Nieuwkoop, Karper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87</meta:user-defined>
    <meta:user-defined meta:name="OVERHEIDop.GmbID/DC.identifier">gmb-2018-1480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HV 21</meta:user-defined>
    <meta:user-defined meta:name="OVERHEIDop.woonplaats">Nieuwkoop</meta:user-defined>
    <meta:user-defined meta:name="OVERHEIDop.straatnaam">Karp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8-43157</meta:user-defined>
    <meta:user-defined meta:name="OVERHEID.EPSG28992/DC.spatial">112623 461990</meta:user-defined>
    <meta:user-defined meta:name="OVERHEIDop.versieInformatie"/>
  </office:meta>
</office:document-meta>
</file>