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shinder, 1 september, Langeraar, Rietland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1, Langeraar - toestemming is verleend voor geluidshinder op 1 september 2018 van 21.00 uur tot 01.30 uur de dag daaropvolgend, in verband met een besloten feest - verzonden 5 jul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808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8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8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oestemming geluidshinder, 1 september, Langeraar, Rietland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85</meta:user-defined>
    <meta:user-defined meta:name="OVERHEIDop.GmbID/DC.identifier">gmb-2018-1480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1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43156</meta:user-defined>
    <meta:user-defined meta:name="OVERHEID.EPSG28992/DC.spatial">109000 467732</meta:user-defined>
    <meta:user-defined meta:name="OVERHEIDop.versieInformatie"/>
  </office:meta>
</office:document-meta>
</file>