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splan, Heinoseweg 27 (zaaknummer 334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einoseweg 27</text:span> – voor het afwijken van het bestemmingsplan voor het splitsen van de woning in verband met het realiseren van een 2e woonhuis, ingetrokken op 3 jul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07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fwijken bestemmingsplan, Heinoseweg 27 (zaaknummer 334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79</meta:user-defined>
    <meta:user-defined meta:name="OVERHEIDop.GmbID/DC.identifier">gmb-2018-148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A 27</meta:user-defined>
    <meta:user-defined meta:name="OVERHEIDop.woonplaats">Zwolle</meta:user-defined>
    <meta:user-defined meta:name="OVERHEIDop.straatnaam">Heinos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645 500365</meta:user-defined>
    <meta:user-defined meta:name="OVERHEIDop.versieInformatie"/>
  </office:meta>
</office:document-meta>
</file>