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hogere waarde in het kader van Wet geluidhinder, verbouwen van een kantoorpand tot een burgerwoning met kantoor (aan-huis-verbonden beroep), Elkenraderweg 8, 6321 BL,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besluit hogere waarde in het kader van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lkenraderweg 8 6321 BL Wijlre</text:span>
                    </text:p>
                  </table:table-cell>
                  <table:table-cell table:style-name="entry" table:number-rows-spanned="1" table:number-columns-spanned="1">
                    <text:p text:style-name="table_al">Verbouwen van een kantoorpand tot een burgerwoning met kantoor (aan-huis-verbonden beroep)</text:p>
                  </table:table-cell>
                  <table:table-cell table:style-name="entry" table:number-rows-spanned="1" table:number-columns-spanned="1">
                    <text:p text:style-name="table_al">4 juli 2018</text:p>
                    <text:p text:style-name="table_al"/>
                  </table:table-cell>
                  <table:table-cell table:style-name="entry" table:number-rows-spanned="1" table:number-columns-spanned="1">
                    <text:p text:style-name="table_al">Zienswijzen vanaf 12 juli 2018 t/m 22 augustus 2018</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80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in het kader van Wet geluidhinder, verbouwen van een kantoorpand tot een burgerwoning met kantoor (aan-huis-verbonden beroep), Elkenraderweg 8, 6321 BL, Wij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74</meta:user-defined>
    <meta:user-defined meta:name="OVERHEIDop.GmbID/DC.identifier">gmb-2018-14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L 8</meta:user-defined>
    <meta:user-defined meta:name="OVERHEIDop.woonplaats">Wijlre</meta:user-defined>
    <meta:user-defined meta:name="OVERHEIDop.straatnaam">Elkenrad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772 316163</meta:user-defined>
    <meta:user-defined meta:name="OVERHEIDop.versieInformatie"/>
  </office:meta>
</office:document-meta>
</file>