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landsweg 10 te Ryptsjerk het aanleggen van een rijbak</text:p>
      <text:section text:name="zakelijke-mededeling_id1-3-2" text:style-name="zakelijke-mededeling">
        <text:section text:name="zakelijke-mededeling-tekst_id1-3-2-1" text:style-name="zakelijke-mededeling-tekst">
          <text:section text:name="tekst_id1-3-2-1-1" text:style-name="tekst">
            <text:p text:style-name="common-al">Nieuwlandsweg 10 te Ryptsjerk</text:p>
            <text:p text:style-name="common-al">Z-HZ_WABO-2018-0643    Olo: 3667405</text:p>
            <text:p text:style-name="common-al">het aanleggen van een rijbak</text:p>
            <text:p text:style-name="common-al">Datum ontvangst: 13 mei 2018</text:p>
            <text:p text:style-name="common-al">Datum bekendmaking besluit: 03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07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7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7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landsweg 10 te Ryptsjerk het aanleggen van een rij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73</meta:user-defined>
    <meta:user-defined meta:name="OVERHEIDop.GmbID/DC.identifier">gmb-2018-1480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XB 10</meta:user-defined>
    <meta:user-defined meta:name="OVERHEIDop.woonplaats">Ryptsjerk</meta:user-defined>
    <meta:user-defined meta:name="OVERHEIDop.straatnaam">Nieuwland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14 582970</meta:user-defined>
    <meta:user-defined meta:name="OVERHEIDop.versieInformatie"/>
  </office:meta>
</office:document-meta>
</file>