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16 E, 2018-05415, uitbouw, 5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07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07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iewegje 16 E, 2018-05415, uitbouw,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3</meta:user-defined>
    <meta:user-defined meta:name="OVERHEIDop.publicationIssue">148071</meta:user-defined>
    <meta:user-defined meta:name="OVERHEIDop.GmbID/DC.identifier">gmb-2018-1480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AC 16e</meta:user-defined>
    <meta:user-defined meta:name="OVERHEIDop.woonplaats">Haarlem</meta:user-defined>
    <meta:user-defined meta:name="OVERHEIDop.straatnaam">Lieweg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6627 488101</meta:user-defined>
    <meta:user-defined meta:name="OVERHEIDop.versieInformatie"/>
  </office:meta>
</office:document-meta>
</file>