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St. Vitusstraat 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Mateo Caldera, Y.</text:p>
            <text:p text:style-name="common-al">Geboortedatum: 20-12-1991</text:p>
            <text:p text:style-name="common-al">Adres: St. Vitusstraat 4, Winschoten</text:p>
            <text:p text:style-name="common-al">Datum besluit: 06-06-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1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07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7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7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St. Vitusstraat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70</meta:user-defined>
    <meta:user-defined meta:name="OVERHEIDop.GmbID/DC.identifier">gmb-2018-1480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N 4</meta:user-defined>
    <meta:user-defined meta:name="OVERHEIDop.woonplaats">Winschoten</meta:user-defined>
    <meta:user-defined meta:name="OVERHEIDop.straatnaam">St. Vitu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66 573690</meta:user-defined>
    <meta:user-defined meta:name="OVERHEIDop.versieInformatie"/>
  </office:meta>
</office:document-meta>
</file>