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oor het realiseren van zorgappartementen en een recreatie-/zorgappartement op perceel Woudweg 17 te Noardburgum (olonr. 31781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op grond van artikel 2.1 lid a en c en 2.12 lid 1 onder a onder 3˚ van de Wabo een omgevingsvergunning te verlenen voor:</text:p>
            <text:p text:style-name="common-al">het realiseren van drie nieuwe zorgappartementen in het hoofdgebouw en het medegebruik als recreatie-/zorgappartement van de voormalige bedrijfswoning in het hoofdgebouw op perceel Woudweg 17 te Noardburgum </text:p>
            <text:p text:style-name="common-al">Olonr. 3178157</text:p>
            <text:p text:style-name="common-al">Het ontwerpbesluit, de door de gemeenteraad afgegeven (ontwerp)verklaring van geen bedenkingen en de overige bijbehorende stukken liggen met ingang van 12 juli 2018 gedurende zes weken ter inzage bij de balie Bouwen en Wenjen in het gemeentehuis van Tytsjerksteradiel, Raadhuisweg 7 te Burgum.</text:p>
            <text:p text:style-name="common-al">Gedurende deze periode kan een ieder schriftelijk of mondeling zijn zienswijze indienen met betrekking tot dit ontwerpbesluit bij het college van burgemeester en wethouders van de gemeente Tytsjerksteradiel. Als u mondeling uw zienswijze wilt geven, dan kunt u een afspraak maken met de balie Bouwen en Wenjen van de gemeente (tel. 14 0511). Schriftelijke zienswijzen kunt u sturen naar Postbus 3, 9250 AA BURG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06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6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6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oor het realiseren van zorgappartementen en een recreatie-/zorgappartement op perceel Woudweg 17 te Noardburgum (olonr. 31781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69</meta:user-defined>
    <meta:user-defined meta:name="OVERHEIDop.GmbID/DC.identifier">gmb-2018-148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M 17</meta:user-defined>
    <meta:user-defined meta:name="OVERHEIDop.woonplaats">Noardburgum</meta:user-defined>
    <meta:user-defined meta:name="OVERHEIDop.straatnaam">Woud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772 581912</meta:user-defined>
    <meta:user-defined meta:name="OVERHEIDop.versieInformatie"/>
  </office:meta>
</office:document-meta>
</file>