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bestemmingsplan Elkenraderweg 8 - Parralelweg 20/Stationsweg 7, verbouwen van een kantoorpand tot een burgerwoning met kantoor (aan-huis-verbonden beroep),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ondlijn">BESTEMMINGSPLAN</text:span>
                </text:span>
              </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text:span>
                    </text:p>
                    <text:p text:style-name="table_al">
                      <text:span text:style-name="nadrukvet">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
                          <text:span text:style-name="nadrukvet">Ontwerpbestemmingsplan Elkenraderweg 8 - Parralelweg 20/Stationsweg 7 te Wijlre</text:spa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Elkenraderweg 8 6321 BL Wijlre</text:span>
                                              </text:span>
                                            </text:span>
                                          </text:span>
                                        </text:span>
                                      </text:span>
                                    </text:span>
                                  </text:span>
                                </text:span>
                              </text:span>
                            </text:span>
                          </text:span>
                        </text:span>
                      </text:span>
                    </text:p>
                  </table:table-cell>
                  <table:table-cell table:style-name="entry" table:number-rows-spanned="1" table:number-columns-spanned="1">
                    <text:p text:style-name="table_al">Verbouwen van een kantoorpand tot een burgerwoning met kantoor (aan-huis-verbonden beroep)</text:p>
                  </table:table-cell>
                  <table:table-cell table:style-name="entry" table:number-rows-spanned="1" table:number-columns-spanned="1">
                    <text:p text:style-name="table_al">11 juli 2018</text:p>
                  </table:table-cell>
                  <table:table-cell table:style-name="entry" table:number-rows-spanned="1" table:number-columns-spanned="1">
                    <text:p text:style-name="table_al">Zienswijzen vanaf 12 juli 2018 t/m 22 augustus 2018</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806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6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6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lkenraderweg 8 - Parralelweg 20/Stationsweg 7, verbouwen van een kantoorpand tot een burgerwoning met kantoor (aan-huis-verbonden beroep), Wijl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068</meta:user-defined>
    <meta:user-defined meta:name="OVERHEIDop.GmbID/DC.identifier">gmb-2018-148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321BL 8</meta:user-defined>
    <meta:user-defined meta:name="OVERHEIDop.woonplaats">Wijlre</meta:user-defined>
    <meta:user-defined meta:name="OVERHEIDop.straatnaam">Elkenraderweg</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0772 316163</meta:user-defined>
    <meta:user-defined meta:name="OVERHEIDop.versieInformatie"/>
  </office:meta>
</office:document-meta>
</file>