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Vossenkamp 33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Kats, J.</text:p>
            <text:p text:style-name="common-al">Geboortedatum: 21-04-1986</text:p>
            <text:p text:style-name="common-al">Adres: Vossenkamp 330, Winschoten</text:p>
            <text:p text:style-name="common-al">Datum besluit: 06-06-2018</text:p>
            <text:p text:style-name="common-al">Vertrek naar: Israël</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1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06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6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6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Vossenkamp 33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67</meta:user-defined>
    <meta:user-defined meta:name="OVERHEIDop.GmbID/DC.identifier">gmb-2018-1480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P 330</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47 576096</meta:user-defined>
    <meta:user-defined meta:name="OVERHEIDop.versieInformatie"/>
  </office:meta>
</office:document-meta>
</file>