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3720 - Gemeente Stadskanaal - Aangevraagd: omgevingsvergunning voor het bouwen van een woning, Telefoonweg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is de volgende omgevingsvergunning aangevraagd: Telefoonweg, 9581 TK Musselkanaal, het bouwen van een woning. </text:p>
            <text:p text:style-name="common-al"/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0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720 - Gemeente Stadskanaal - Aangevraagd: omgevingsvergunning voor het bouwen van een woning, Telefoonweg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62</meta:user-defined>
    <meta:user-defined meta:name="OVERHEIDop.GmbID/DC.identifier">gmb-2018-14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K 7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158 552411</meta:user-defined>
    <meta:user-defined meta:name="OVERHEIDop.versieInformatie"/>
  </office:meta>
</office:document-meta>
</file>