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meldingsnotitie m.e.r.-beoordeling, Schoolstraat 58, 1719AW Aartswoud, Melkveehouderij Roo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zij een aanmeldingsnotitie hebben getoetst aan de criteria van artikel 7.17 derde lid van de Wet milieubeheer, en hebben besloten dat er geen milieueffectrapport opgesteld hoeft te worden. </text:p>
            <text:p text:style-name="common-al">De aanmeldingsnotitie ten behoeve van de beoordeling van eventuele m.e.r.-plicht is ingediend naar aanleiding van het wijzigen van het stalsysteem in gebouw 5 van het veehouderijbedrijf. Binnen het bedrijf wordt het vergunde huisvestingssysteem A 1.19 in gebouw 5 gewijzigd in de huisvestingssystemen A 1.18 (ligboxenstal met V-vormige vloer van geprofileerde vloerelementen in combinatie met een gierafvoerbuis, BWL 2012.04.V3) en A 1.20 (ligboxenstal met vloer voorzien van perforaties en hellende profilering en mestschuif, BWL 2012.08.V1). De dieraantallen wijzigen echter niet. </text:p>
            <text:p text:style-name="tussenkopcur">
            <text:span text:style-name="nadrukvet">Inzage</text:span>
          </text:p>
            <text:p text:style-name="common-al">De aanmeldingsnotitie en het beoordelingsbesluit liggen met ingang van de dag na publicatie gedurende zes weken ter inzage in het gemeentehuis van Opmeer, Klaproos 1 te Opmeer.</text:p>
            <text:p text:style-name="last-al">Dit besluit dient te worden aangemerkt als een voorbereidingsbesluit als bedoeld in artikel 6:3 van de Algemene wet bestuursrecht en is niet vatbaar voor bezwaar en beroep van derden. In een later stadium tijdens de vergunningverleningsprocedure in het kader van de Wet algemene bepalingen omgevingsrecht (Wabo) kan dit aan de orde worden 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48057</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057</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057</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meldingsnotitie m.e.r.-beoordeling, Schoolstraat 58, 1719AW Aartswoud, Melkveehouderij Rook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8057</meta:user-defined>
    <meta:user-defined meta:name="OVERHEIDop.GmbID/DC.identifier">gmb-2018-14805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9AW 58</meta:user-defined>
    <meta:user-defined meta:name="OVERHEIDop.woonplaats">Aartswoud</meta:user-defined>
    <meta:user-defined meta:name="OVERHEIDop.straatnaam">Schoolstraat</meta:user-defined>
    <meta:user-defined meta:name="OVERHEIDgvop.Informatietype/DC.type">Beschikkingen | afhandeling</meta:user-defined>
    <meta:user-defined meta:name="OVERHEID.Gemeente/OVERHEID.authority">Opmeer</meta:user-defined>
    <meta:user-defined meta:name="OVERHEID.Gemeente/DCTERMS.publisher">Opmeer</meta:user-defined>
    <meta:user-defined meta:name="OVERHEID.EPSG28992/DC.spatial">125518 528783</meta:user-defined>
    <meta:user-defined meta:name="OVERHEIDop.versieInformatie"/>
  </office:meta>
</office:document-meta>
</file>