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Sinselveldstraat - Hendrikxstraat (sectie H 8238 en H 49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selveldstraat - Hendrikxstraat (sectie H 8238 en H 4917) te Venlo</text:span>
            </text:span>
          </text:p>
            <text:p text:style-name="common-al">Voor het realiseren van een ecologische stadstuin, het oprichten van een kas en schuur en het kappen van meerdere bomen.</text:p>
            <text:p text:style-name="common-al">Ontvangen op 16 maart 2018</text:p>
            <text:p text:style-name="common-al">Kenmerk 12986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805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5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5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 Sinselveldstraat - Hendrikxstraat (sectie H 8238 en H 491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054</meta:user-defined>
    <meta:user-defined meta:name="OVERHEIDop.GmbID/DC.identifier">gmb-2018-148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 800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191.16 375208.83</meta:user-defined>
    <meta:user-defined meta:name="OVERHEIDop.versieInformatie"/>
  </office:meta>
</office:document-meta>
</file>