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ngen beslistermijn, bouwen van een tuinkamer, Eyserheide 37, 6287 NB,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Verlengen beslistermij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istermijn</text:span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Eyserheide 37 6287NB Eys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Bouwen van een tuinkamer</text:p>
                  </table:table-cell>
                  <table:table-cell table:style-name="entry" table:number-rows-spanned="1" table:number-columns-spanned="1">
                    <text:p text:style-name="table_al">3 september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4805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5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5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bouwen van een tuinkamer, Eyserheide 37, 6287 NB, E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051</meta:user-defined>
    <meta:user-defined meta:name="OVERHEIDop.GmbID/DC.identifier">gmb-2018-148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7NB 37</meta:user-defined>
    <meta:user-defined meta:name="OVERHEIDop.woonplaats">Eys</meta:user-defined>
    <meta:user-defined meta:name="OVERHEIDop.straatnaam">Eyserheide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427 316516</meta:user-defined>
    <meta:user-defined meta:name="OVERHEIDop.versieInformatie"/>
  </office:meta>
</office:document-meta>
</file>