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leggen van 2 amfibieënpoelen, Kadastraal bekend Wittem, sectie L. nrs. 976 en 583, Dal Bissen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Kadastraal bekend Wittem, sectie L. nrs. 976 en 583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(Dal Bissenweg in Mechelen)               </text:p>
                  </table:table-cell>
                  <table:table-cell table:style-name="entry" table:number-rows-spanned="1" table:number-columns-spanned="1">
                    <text:p text:style-name="table_al">Aanleggen van 2 amfibieënpoelen</text:p>
                  </table:table-cell>
                  <table:table-cell table:style-name="entry" table:number-rows-spanned="1" table:number-columns-spanned="1">
                    <text:p text:style-name="table_al">5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80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2 amfibieënpoelen, Kadastraal bekend Wittem, sectie L. nrs. 976 en 583, Dal Bissenwe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37</meta:user-defined>
    <meta:user-defined meta:name="OVERHEIDop.GmbID/DC.identifier">gmb-2018-14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C 10a</meta:user-defined>
    <meta:user-defined meta:name="OVERHEIDop.woonplaats">Mechelen</meta:user-defined>
    <meta:user-defined meta:name="OVERHEIDop.straatnaam">Dal Bisse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718 311111</meta:user-defined>
    <meta:user-defined meta:name="OVERHEIDop.versieInformatie"/>
  </office:meta>
</office:document-meta>
</file>