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2, 2018-05392, realiseren tijdelijke inrit, 3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3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3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3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rhaavelaan 22, 2018-05392, realiseren tijdelijke inrit,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036</meta:user-defined>
    <meta:user-defined meta:name="OVERHEIDop.GmbID/DC.identifier">gmb-2018-148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