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fjild 4 te Tytsjerk het plaatsen van een noodlokaal Master Fennemasko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 te Tytsjerk</text:p>
            <text:p text:style-name="common-al">Z-HZ_WABO-2018-0872    Olo: 3785343</text:p>
            <text:p text:style-name="common-al">het plaatsen van een noodlokaal Master Fennemaskoalle</text:p>
            <text:p text:style-name="common-al">Datum ontvangst: 0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0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fjild 4 te Tytsjerk het plaatsen van een noodlokaal Master Fennemasko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35</meta:user-defined>
    <meta:user-defined meta:name="OVERHEIDop.GmbID/DC.identifier">gmb-2018-148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V 4</meta:user-defined>
    <meta:user-defined meta:name="OVERHEIDop.woonplaats">Tytsjerk</meta:user-defined>
    <meta:user-defined meta:name="OVERHEIDop.straatnaam">Reidfji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08 580936</meta:user-defined>
    <meta:user-defined meta:name="OVERHEIDop.versieInformatie"/>
  </office:meta>
</office:document-meta>
</file>