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Elzenbosweg 4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uni 2018  een sloopmelding ingediend voor:</text:p>
            <text:p text:style-name="common-al">Status: melding</text:p>
            <text:p text:style-name="common-al">Locatie: Elzenbosweg 4 te Brummen </text:p>
            <text:p text:style-name="common-al">Voor: Het saneren van diverse asbesthoudende toepassingen van 2 schuren</text:p>
            <text:p text:style-name="common-al">Zaakdossier: DOS-2018-053960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juli 2018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0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Elzenbosweg 4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32</meta:user-defined>
    <meta:user-defined meta:name="OVERHEIDop.GmbID/DC.identifier">gmb-2018-14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M 4</meta:user-defined>
    <meta:user-defined meta:name="OVERHEIDop.woonplaats">Brummen</meta:user-defined>
    <meta:user-defined meta:name="OVERHEIDop.straatnaam">Elzenbo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691 457274</meta:user-defined>
    <meta:user-defined meta:name="OVERHEIDop.versieInformatie"/>
  </office:meta>
</office:document-meta>
</file>