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jkstraat 2 RD, 2018-05388, vergroten aanbouw eerste verdieping achterzijde, 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jkstraat 2 RD, 2018-05388, vergroten aanbouw eerste verdieping achterzijde,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031</meta:user-defined>
    <meta:user-defined meta:name="OVERHEIDop.GmbID/DC.identifier">gmb-2018-148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M 2 rd</meta:user-defined>
    <meta:user-defined meta:name="OVERHEIDop.woonplaats">Haarlem</meta:user-defined>
    <meta:user-defined meta:name="OVERHEIDop.straatnaam">D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3 488477</meta:user-defined>
    <meta:user-defined meta:name="OVERHEIDop.versieInformatie"/>
  </office:meta>
</office:document-meta>
</file>